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Утверждены</text:p>
      <text:p text:style-name="Standard">постановлением Правительства</text:p>
      <text:p text:style-name="Standard">Российской Федерации</text:p>
      <text:p text:style-name="Standard">от 4 октября 2012 г. N 1006</text:p>
      <text:p text:style-name="Standard"/>
      <text:p text:style-name="Standard">ПРАВИЛА</text:p>
      <text:p text:style-name="Standard">ПРЕДОСТАВЛЕНИЯ МЕДИЦИНСКИМИ ОРГАНИЗАЦИЯМИ ПЛАТНЫХ</text:p>
      <text:p text:style-name="Standard">МЕДИЦИНСКИХ УСЛУГ</text:p>
      <text:p text:style-name="Standard"/>
      <text:p text:style-name="Standard">I. Общие положения</text:p>
      <text:p text:style-name="Standard"/>
      <text:p text:style-name="Standard">1. Настоящие Правила определяют порядок и условия предоставления медицинскими организациями гражданам платных медицинских услуг.</text:p>
      <text:p text:style-name="Standard">2. Для целей настоящих Правил используются следующие основные понятия:</text:p>
      <text:p text:style-name="Standard">"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Standard">"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Standard">"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Standard">"исполнитель" - медицинская организация, предоставляющая платные медицинские услуги потребителям.</text:p>
      <text:p text:style-name="Standard">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p>
      <text:p text:style-name="Standard">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p>
      <text:p text:style-name="Standard">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p>
      <text:p text:style-name="Standard">5. Настоящие Правила в наглядной и доступной форме доводятся исполнителем до сведения потребителя (заказчика).</text:p>
      <text:p text:style-name="Standard"/>
      <text:p text:style-name="Standard">II. Условия предоставления платных медицинских услуг</text:p>
      <text:p text:style-name="Standard"/>
      <text:p text:style-name="Standard">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p>
      <text:p text:style-name="Standard">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p text:style-name="Standard">7. Медицинские организации, участвующие в реализации программы и территориальной <text:soft-page-break/>программы, имеют право предоставлять платные медицинские услуги:</text:p>
      <text:p text:style-name="Standard">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p>
      <text:p text:style-name="Standard">установление индивидуального поста медицинского наблюдения при лечении в условиях стационара;</text:p>
      <text:p text:style-name="Standard">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p>
      <text:p text:style-name="Standard">б) при предоставлении медицинских услуг анонимно, за исключением случаев, предусмотренных законодательством Российской Федерации;</text:p>
      <text:p text:style-name="Standard">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tandard">г) при самостоятельном обращении за получением медицинских услуг, за исключением случаев и порядка, предусмотренных статьей 21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p>
      <text:p text:style-name="Standard">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p>
      <text:p text:style-name="Standard">Медицинские организации иных организационно-правовых форм определяют цены (тарифы) на предоставляемые платные медицинские услуги самостоятельно.</text:p>
      <text:p text:style-name="Standard">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p text:style-name="Standard">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tandard"/>
      <text:p text:style-name="Standard">III. Информация об исполнителе и предоставляемых</text:p>
      <text:p text:style-name="Standard">им медицинских услугах</text:p>
      <text:p text:style-name="Standard"/>
      <text:p text:style-name="Standard">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p>
      <text:p text:style-name="Standard">а) для юридического лица - наименование и фирменное наименование (если имеется);</text:p>
      <text:p text:style-name="Standard">для индивидуального предпринимателя - фамилия, имя и отчество (если имеется);</text:p>
      <text:p text:style-name="Standard">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Standard">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text:soft-page-break/>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Standard">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Standard">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p text:style-name="Standard">д) порядок и условия предоставления медицинской помощи в соответствии с программой и территориальной программой;</text:p>
      <text:p text:style-name="Standard">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p text:style-name="Standard">ж) режим работы медицинской организации, график работы медицинских работников, участвующих в предоставлении платных медицинских услуг;</text:p>
      <text:p text:style-name="Standard">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p>
      <text:p text:style-name="Standard">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p text:style-name="Standard">13. Исполнитель предоставляет для ознакомления по требованию потребителя и (или) заказчика:</text:p>
      <text:p text:style-name="Standard">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p>
      <text:p text:style-name="Standard">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p>
      <text:p text:style-name="Standard">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p text:style-name="Standard">а) порядки оказания медицинской помощи и стандарты медицинской помощи, применяемые при предоставлении платных медицинских услуг;</text:p>
      <text:p text:style-name="Standard">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Standard">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Standard">г) другие сведения, относящиеся к предмету договора.</text:p>
      <text:p text:style-name="Standard">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Standard"/>
      <text:p text:style-name="Standard"><text:soft-page-break/>IV. Порядок заключения договора и оплаты медицинских услуг</text:p>
      <text:p text:style-name="Standard"/>
      <text:p text:style-name="Standard">16. Договор заключается потребителем (заказчиком) и исполнителем в письменной форме.</text:p>
      <text:p text:style-name="Standard">17. Договор должен содержать:</text:p>
      <text:p text:style-name="Standard">а) сведения об исполнителе:</text:p>
      <text:p text:style-name="Standard">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Standard">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Standard">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Standard">б) фамилию, имя и отчество (если имеется), адрес места жительства и телефон потребителя (законного представителя потребителя);</text:p>
      <text:p text:style-name="Standard">фамилию, имя и отчество (если имеется), адрес места жительства и телефон заказчика - физического лица;</text:p>
      <text:p text:style-name="Standard">наименование и адрес места нахождения заказчика - юридического лица;</text:p>
      <text:p text:style-name="Standard">в) перечень платных медицинских услуг, предоставляемых в соответствии с договором;</text:p>
      <text:p text:style-name="Standard">г) стоимость платных медицинских услуг, сроки и порядок их оплаты;</text:p>
      <text:p text:style-name="Standard">д) условия и сроки предоставления платных медицинских услуг;</text:p>
      <text:p text:style-name="Standard">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p>
      <text:p text:style-name="Standard">ж) ответственность сторон за невыполнение условий договора;</text:p>
      <text:p text:style-name="Standard">з) порядок изменения и расторжения договора;</text:p>
      <text:p text:style-name="Standard">и) иные условия, определяемые по соглашению сторон.</text:p>
      <text:p text:style-name="Standard">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p>
      <text:p text:style-name="Standard">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p>
      <text:p text:style-name="Standard">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p>
      <text:p text:style-name="Standard">Без согласия потребителя (заказчика) исполнитель не вправе предоставлять дополнительные медицинские услуги на возмездной основе.</text:p>
      <text:p text:style-name="Standard">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p>
      <text:p text:style-name="Standard">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text:soft-page-break/>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p text:style-name="Standard">23. Потребитель (заказчик) обязан оплатить предоставленную исполнителем медицинскую услугу в сроки и в порядке, которые определены договором.</text:p>
      <text:p text:style-name="Standard">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p>
      <text:p text:style-name="Standard">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Standard">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кодексом Российской Федерации и Законом Российской Федерации "Об организации страхового дела в Российской Федерации".</text:p>
      <text:p text:style-name="Standard"/>
      <text:p text:style-name="Standard">V. Порядок предоставления платных медицинских услуг</text:p>
      <text:p text:style-name="Standard"/>
      <text:p text:style-name="Standard">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p text:style-name="Standard">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p text:style-name="Standard">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законодательством Российской Федерации об охране здоровья граждан.</text:p>
      <text:p text:style-name="Standard">29. Исполнитель предоставляет потребителю (законному представителю потребителя) по его требованию и в доступной для него форме информацию:</text:p>
      <text:p text:style-name="Standard">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Standard">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Standard">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Standard"/>
      <text:p text:style-name="Standard">VI. Ответственность исполнителя и контроль</text:p>
      <text:p text:style-name="Standard">за предоставлением платных медицинских услуг</text:p>
      <text:p text:style-name="Standard"/>
      <text:p text:style-name="Standard">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p text:style-name="Standard">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p text:style-name="Standard">33. Контроль за соблюдением настоящих Правил осуществляет Федеральная служба по <text:soft-page-break/>надзору в сфере защиты прав потребителей и благополучия человека в рамках установленных полномочи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25T22:08:12.76</meta:creation-date>
    <meta:document-statistic meta:table-count="0" meta:image-count="0" meta:object-count="0" meta:page-count="6" meta:paragraph-count="95" meta:word-count="1946" meta:character-count="16718"/>
    <dc:date>2013-01-25T22:09:38.76</dc:date>
    <meta:editing-duration>PT00H01M28S</meta:editing-duration>
    <meta:editing-cycles>1</meta:editing-cycles>
    <meta:generator>OpenOffice.org/3.1$Win32 OpenOffice.org_project/310m11$Build-9399</meta:generator>
  </office:meta>
</office:document-meta>
</file>